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 <text:s text:c="25"/><text:tab/><text:tab/><text:tab/><text:tab/><text:tab/><text:tab/><text:tab/><text:tab/><text:tab/><text:tab/><text:tab/><text:tab/><text:tab/>„projekt” <text:s text:c="11"/></text:p>
      <text:p text:style-name="Standard"><text:tab/><text:tab/><text:tab/><text:tab/><text:tab/><text:tab/><text:tab/><text:tab/><text:tab/><text:tab/></text:p>
      <text:p text:style-name="Standard"/>
      <text:p text:style-name="P2"><text:tab/><text:tab/><text:tab/><text:tab/> <text:span text:style-name="T1">UCHWAŁA <text:s/>NR <text:s/>XXX/ <text:s text:c="3"/>/14</text:span></text:p>
      <text:p text:style-name="P3"><text:tab/><text:tab/><text:tab/><text:tab/> <text:s text:c="5"/>RADY GMINY DOBRE </text:p>
      <text:p text:style-name="P3"><text:tab/><text:tab/><text:tab/><text:tab/> <text:s text:c="3"/>z dnia 31 marca <text:s text:c="2"/>2014 roku </text:p>
      <text:p text:style-name="P3"/>
      <text:p text:style-name="P3"/>
      <text:p text:style-name="P3"><text:tab/>w sprawie wyrażenia zgody na wyodrębnienia funduszu sołeckiego w budżecie</text:p>
      <text:p text:style-name="P3"><text:tab/><text:tab/> <text:s text:c="5"/>gminy Dobre .<text:tab/></text:p>
      <text:p text:style-name="P3"><text:tab/><text:tab/> <text:s text:c="4"/></text:p>
      <text:p text:style-name="P3"/>
      <text:p text:style-name="P3"/>
      <text:p text:style-name="P3"><text:tab/><text:tab/> <text:s text:c="4"/>Na podstawie art.7 ust.1 pkt.17 i <text:s/>art.18 ust.2 pkt.15 ustawy z dnia 8 marca <text:tab/>1990 roku o samorządzie gminnym /Dz.U.z 2013 <text:s/>roku , 594 z późn .zm./ oraz art.2 <text:tab/>ust.1 i 3 ustawy z dnia 21 lutego 2014 roku o funduszu <text:s/>sołeckim /Dz.U. Z 2014 roku <text:tab/>poz. 301// Rada Gminy Dobre uchwala co następuje :</text:p>
      <text:p text:style-name="P3"/>
      <text:p text:style-name="P3"/>
      <text:p text:style-name="P1"><text:span text:style-name="T2">§</text:span><text:span text:style-name="T2"> 1 .</text:span></text:p>
      <text:p text:style-name="P4"/>
      <text:p text:style-name="P4"/>
      <text:p text:style-name="P4"/>
      <text:p text:style-name="P5"><text:tab/>Wyraża się zgodę <text:s/>na wyodrębnienie w budżecie gminy Dobre środków <text:s/>stanowiących <text:tab/>fundusz sołecki .</text:p>
      <text:p text:style-name="P4">§ 2 .</text:p>
      <text:p text:style-name="P5"><text:tab/><text:tab/><text:tab/><text:tab/><text:tab/><text:tab/> <text:s/></text:p>
      <text:p text:style-name="P5"/>
      <text:p text:style-name="P4"/>
      <text:p text:style-name="P5"><text:tab/>Wykonanie uchwały powierza się Wójtowi Gminy Dobre .</text:p>
      <text:p text:style-name="P4"/>
      <text:p text:style-name="P4"/>
      <text:p text:style-name="P1"><text:span text:style-name="T4">§</text:span><text:span text:style-name="T2"> 3 .</text:span></text:p>
      <text:p text:style-name="P4"/>
      <text:p text:style-name="P4"/>
      <text:p text:style-name="P4"/>
      <text:p text:style-name="P2"><text:span text:style-name="T2"><text:tab/>Uchwała wchodzi w życie z dniem podjęcia .</text:span><text:span text:style-name="T1"><text:tab/></text:span></text:p>
      <text:p text:style-name="P3"/>
      <text:p text:style-name="P3"/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3T14:47:37.06</meta:creation-date>
    <meta:print-date>2014-03-27T10:30:56.37</meta:print-date>
    <dc:date>2014-03-27T13:10:11.45</dc:date>
    <meta:editing-duration>PT55M19S</meta:editing-duration>
    <meta:editing-cycles>16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22" meta:character-count="796"/>
    <meta:user-defined meta:name="Informacja 1"/>
    <meta:user-defined meta:name="Informacja 2"/>
    <meta:user-defined meta:name="Informacja 3"/>
    <meta:user-defined meta:name="Informacja 4"/>
  </office:meta>
</office:document-meta>
</file>